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CB47217E883F60A3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officeooo:paragraph-rsid="000d3012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e1f3f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0d3012" style:font-size-asian="11pt" style:font-name-complex="Verdana" style:font-size-complex="11pt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officeooo:paragraph-rsid="000d3012" style:font-size-asian="11pt" style:font-weight-asian="bold" style:font-name-complex="Verdana" style:font-size-complex="11pt"/>
    </style:style>
    <style:style style:name="P6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officeooo:paragraph-rsid="000d3012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officeooo:paragraph-rsid="000d3012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ee510" officeooo:paragraph-rsid="00117b8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language="es" fo:country="AR" fo:font-weight="normal" officeooo:rsid="000e1f3f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0e1f3f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0f1725" style:font-size-asian="11pt" style:font-name-complex="Verdana" style:font-size-complex="11pt"/>
    </style:style>
    <style:style style:name="T9" style:family="text">
      <style:text-properties style:use-window-font-color="true" style:font-name="Verdana" fo:font-size="11pt" fo:font-style="normal" style:text-underline-style="none" fo:font-weight="normal" officeooo:rsid="026bd29b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font-name="Verdana" fo:font-size="11pt" style:font-size-asian="11pt" style:font-name-complex="Verdana" style:font-size-complex="11pt"/>
    </style:style>
    <style:style style:name="T11" style:family="text">
      <style:text-properties officeooo:rsid="000e92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3"><text:span text:style-name="T3">La Comisión de SEGURIDAD PUBLICA ha considerado el proyecto de Comunicación 32</text:span><text:span text:style-name="T4">798</text:span><text:span text:style-name="T3"> CD-</text:span><text:span text:style-name="T4">BJS</text:span><text:span text:style-name="T3">, del señor diputado Eggimann</text:span><text:span text:style-name="T5">, </text:span><text:span text:style-name="T6">p</text:span><text:span text:style-name="T9">or el cual se solicita a través del Ministerio de Justicia y Derechos Humanos, disponga informar sobre aspectos relacionados con el hackeo informático que padeciera la página web del Diario “El Litoral” de la ciudad de Santa Fe, el 27-03-17</text:span><text:span text:style-name="T7">; </text:span><text:span text:style-name="T10">y, </text:span><text:span text:style-name="T7">por las razones expuestas en sus fundamentos y las que podrá dar el miembro informante, esta Comisión aconseja </text:span><text:span text:style-name="T8">el archivo</text:span><text:span text:style-name="T7"> del mismo.</text:span></text:p>
      <text:list xml:id="list28290156" text:style-name="L1">
        <text:list-header>
          <text:p text:style-name="P6"/>
        </text:list-header>
      </text:list>
      <text:p text:style-name="P2">Sala de la <text:s/>Comisión, <text:span text:style-name="T11">17-05-2017</text:span></text:p>
      <text:p text:style-name="P7"/>
      <text:p text:style-name="P8">FIRMANTES: PIERONI – MIRABELLA – VUCASOV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CB47217E883F60A3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8T13:59:57.529573828</dc:date>
    <meta:print-date>2017-05-17T14:32:04.170815582</meta:print-date>
    <meta:editing-cycles>45</meta:editing-cycles>
    <meta:editing-duration>PT2H27M</meta:editing-duration>
    <meta:generator>LibreOffice/5.3.1.2$Linux_X86_64 LibreOffice_project/30m0$Build-2</meta:generator>
    <meta:document-statistic meta:table-count="0" meta:image-count="2" meta:object-count="0" meta:page-count="1" meta:paragraph-count="6" meta:word-count="114" meta:character-count="735" meta:non-whitespace-character-count="618"/>
  </office:meta>
</office:document-meta>
</file>